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57f16" style:font-weight-asian="bold" style:font-name-complex="Verdana2" style:font-size-complex="11pt" style:font-weight-complex="bold"/>
    </style:style>
    <style:style style:name="T1" style:family="text">
      <style:text-properties fo:font-weight="bold" officeooo:rsid="001497c8" style:font-weight-asian="bold" style:font-weight-complex="bold"/>
    </style:style>
    <style:style style:name="T2" style:family="text">
      <style:text-properties officeooo:rsid="000e66cd"/>
    </style:style>
    <style:style style:name="T3" style:family="text">
      <style:text-properties officeooo:rsid="0013a797"/>
    </style:style>
    <style:style style:name="T4" style:family="text">
      <style:text-properties officeooo:rsid="00157f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4"><text:tab/><text:tab/><text:tab/>La Comisión de <text:s/>Asuntos Comunales ha considerado <text:s text:c="2"/>el <text:s text:c="2"/>Proyecto de Comunicación Expte. <text:span text:style-name="T3">30732</text:span><text:span text:style-name="T2"> CD, presentado por </text:span><text:span text:style-name="T3">el Diputado Busatto, Leandro FPV</text:span> , por el cual se solicita disponga <text:span text:style-name="T3">otorgar un subsidio, no reintegrable a los damnificados de las distintas localidades de la Provincia con motivo del fenómeno <text:s/>meteorológico ocurrido el 19 de febrero de 2016, y por las razones expuestas en sus fundamentos y las que podrá dar el miembro</text:span> informante , aconseja <text:span text:style-name="T1">su archivo.-</text:span></text:p>
      <text:p text:style-name="P5"/>
      <text:p text:style-name="P6">SALA DE LA COMISION, <text:span text:style-name="T4">11 DE MAYO DE 2016.-</text:span></text:p>
      <text:p text:style-name="P7"><text:span text:style-name="T4">FIRMANTES- FABIAN PALO OLIVER- SERGIO MAS VARELA- MARIA VICTORIA TEJEDA- GERMAN BACARELLA.-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05-12T10:50:32</dc:date>
    <meta:print-date>2014-06-10T11:00:31</meta:print-date>
    <meta:document-statistic meta:table-count="0" meta:image-count="0" meta:object-count="0" meta:page-count="1" meta:paragraph-count="4" meta:word-count="102" meta:character-count="905" meta:non-whitespace-character-count="530"/>
    <meta:template xlink:type="simple" xlink:actuate="onRequest" xlink:title="Predeterminado" xlink:href="../../../../.config/libreoffice/3/user/template/Predeterminado.ott" meta:date="2014-03-18T10:20:26"/>
  </office:meta>
</office:document-meta>
</file>